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center" style:position="5.25in"/>
        </style:tab-stops>
      </style:paragraph-properties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margin-top="0.0791in" fo:margin-bottom="0.0791in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center" style:position="0.875in"/>
        </style:tab-stops>
      </style:paragraph-properties>
    </style:style>
    <style:style style:name="T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list-style-name="WW8Num21" style:family="paragraph">
      <style:paragraph-properties fo:text-align="justify" fo:line-height="150%">
        <style:tab-stops>
          <style:tab-stop style:type="left" style:position="-2.1875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36" style:parent-style-name="Standard" style:list-style-name="WW8Num21" style:family="paragraph">
      <style:paragraph-properties fo:text-align="justify" fo:line-height="150%" fo:margin-left="0in" fo:text-indent="0in">
        <style:tab-stops>
          <style:tab-stop style:type="left" style:position="0.3944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text-position="super 63.6%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list-style-name="WW8Num21" style:family="paragraph">
      <style:paragraph-properties fo:text-align="justify" fo:line-height="150%" fo:margin-left="0in" fo:text-indent="0in">
        <style:tab-stops>
          <style:tab-stop style:type="left" style:position="0.3944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text-position="super 63.6%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text-position="super 63.6%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5" style:parent-style-name="Default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P68" style:parent-style-name="Default" style:list-style-name="WW8Num21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9" style:parent-style-name="Default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Default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Default" style:list-style-name="WW8Num21" style:family="paragraph">
      <style:paragraph-properties fo:text-align="justify" fo:margin-top="0.1979in" fo:margin-bottom="0.1979in" fo:line-height="150%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 fo:font-weight="bold" style:font-weight-asian="bold" style:text-position="super 66.6%"/>
    </style:style>
    <style:style style:name="T76" style:parent-style-name="Domyślnaczcionkaakapitu" style:family="text">
      <style:text-properties style:text-position="super 66.6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P80" style:parent-style-name="Default" style:family="paragraph">
      <style:paragraph-properties fo:margin-top="0.0791in" fo:margin-bottom="0.0791in" fo:line-height="150%"/>
      <style:text-properties style:font-name="Times New Roman" fo:font-size="11pt" style:font-size-asian="11pt" style:font-size-complex="11pt"/>
    </style:style>
    <style:style style:name="P81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2" style:parent-style-name="Default" style:family="paragraph">
      <style:paragraph-properties fo:margin-top="0.1187in" fo:margin-bottom="0.1187in" fo:line-height="150%"/>
      <style:text-properties style:font-name="Times New Roman" fo:font-size="11pt" style:font-size-asian="11pt" style:font-size-complex="11pt"/>
    </style:style>
    <style:style style:name="P83" style:parent-style-name="Default" style:list-style-name="WW8Num21" style:family="paragraph">
      <style:paragraph-properties fo:line-height="150%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fo:line-height="150%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90" style:parent-style-name="Default" style:family="paragraph">
      <style:paragraph-properties fo:line-height="150%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93" style:parent-style-name="Default" style:family="paragraph">
      <style:paragraph-properties fo:line-height="150%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 fo:line-height="150%"/>
    </style:style>
    <style:style style:name="T1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7" style:parent-style-name="Tekstpodstawowy21" style:family="paragraph">
      <style:paragraph-properties fo:text-align="justify" fo:margin-bottom="0in" fo:line-height="150%" fo:margin-left="0.1972in" fo:margin-right="-0.1972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8" style:parent-style-name="Tekstpodstawowy21" style:family="paragraph">
      <style:paragraph-properties fo:text-align="justify" fo:margin-bottom="0in" fo:line-height="150%" fo:margin-left="0.1972in" fo:margin-righ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20" style:parent-style-name="Standard" style:list-style-name="WW8Num1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style:text-position="super 65%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style:text-position="35% 100%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1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37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libri" style:font-name-asian="Times New Roman" fo:color="#292729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libri" style:font-name-asian="Times New Roman" fo:color="#292729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fo:color="#555356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Times New Roman" fo:color="#292729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libri" style:font-name-asian="Times New Roman" fo:color="#555356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asian="Times New Roman" fo:color="#555356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Times New Roman" style:letter-kerning="false" style:text-position="super 66.6%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5" style:parent-style-name="Hiperłącze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46" style:parent-style-name="Normalny" style:family="paragraph">
      <style:paragraph-properties style:text-autospace="none" style:vertical-align="auto"/>
      <style:text-properties fo:hyphenate="true"/>
    </style:style>
    <style:style style:name="T147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libri" style:font-name-asian="Times New Roman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fo:color="#292729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8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.…….……………………………………………...<text:tab/><text:tab/>……………..……………………………</text:p>
      <text:p text:style-name="P2"><text:span text:style-name="T3"><text:s text:c="8"/></text:span><text:span text:style-name="T4"><text:s text:c="4"/>(</text:span><text:span text:style-name="T5">imię i nazwisko zgłaszającego</text:span><text:span text:style-name="T6">)</text:span><text:span text:style-name="T7"><text:tab/></text:span><text:span text:style-name="T8"><text:s text:c="4"/>(</text:span><text:span text:style-name="T9">miejscowość, data</text:span><text:span text:style-name="T10">)</text:span></text:p>
      <text:p text:style-name="P11">…………………………………………………….</text:p>
      <text:p text:style-name="P12">…………………………………………………….</text:p>
      <text:p text:style-name="P13"><text:span text:style-name="T14"><text:s text:c="18"/></text:span><text:span text:style-name="T15"><text:s text:c="2"/>(</text:span><text:span text:style-name="T16">adres<text:s/></text:span><text:span text:style-name="T17">zamieszkania</text:span><text:span text:style-name="T18">)</text:span></text:p>
      <text:p text:style-name="P19"/>
      <text:p text:style-name="P20">…………………………………………………….</text:p>
      <text:p text:style-name="P21"><text:span text:style-name="T22"><text:tab/><text:s text:c="17"/>(</text:span><text:span text:style-name="T23">nr telefonu kontaktowego</text:span><text:span text:style-name="T24">)</text:span></text:p>
      <text:p text:style-name="P25"/>
      <text:p text:style-name="P26"/>
      <text:p text:style-name="P27">ZGŁOSZENIE</text:p>
      <text:p text:style-name="P28">zbiornika bezodpływowego nieczystości ciekłych i oczyszczalni przydomowych</text:p>
      <text:p text:style-name="P29">do gminnej ewidencji w związku z <text:s/>art. 3 ust. 3 pkt 1 i 2 ustawy z dnia 13 września 1996 r. o utrzymaniu czystości i porządku w gminach (Dz. U. z 2022 r. poz. 2519 z późn. zm.).</text:p>
      <text:p text:style-name="P30"/>
      <text:list text:style-name="WW8Num21">
        <text:list-item text:start-value="1">
          <text:p text:style-name="P31"><text:span text:style-name="T32">Oznaczenie użytkownika:</text:span></text:p>
        </text:list-item>
      </text:list>
      <text:p text:style-name="P33">Imię i nazwisko: <text:s/>..………………………………………………………………………………………….</text:p>
      <text:p text:style-name="P34">Adres zamieszkania:<text:s/>......................................................................................................................................</text:p>
      <text:p text:style-name="P35"/>
      <text:list text:style-name="WW8Num21" text:continue-numbering="true">
        <text:list-item>
          <text:p text:style-name="P36"><text:span text:style-name="T37">Adres nieruchomości, na terenie której występują ścieki bytowe<text:s/></text:span>m<text:span text:style-name="T38">iejscowość…………………………………………, ul. ………………….…………………………,</text:span><text:span text:style-name="T39"><text:line-break/></text:span><text:span text:style-name="T40"><text:s/>nr<text:s/></text:span><text:span text:style-name="T41">ewidencyjny działki……………….…, obręb…………….</text:span></text:p>
        </text:list-item>
      </text:list>
      <text:p text:style-name="P42"/>
      <text:p text:style-name="P43"><text:span text:style-name="T44">2.1. Tytuł prawny władania nieruchomością, na której występuje zbiornik bezodpływowy/osadnik<text:s/></text:span><text:span text:style-name="T45"><text:line-break/></text:span><text:span text:style-name="T46">(w przypadku oczyszczalni przydomowej): właściciel, użytkownik wieczysty, samoistny posiadacz, najemca, dzierżawca, inny</text:span><text:span text:style-name="T47">*</text:span><text:span text:style-name="T48"><text:s/>: ………………………………………………………………………………………………</text:span></text:p>
      <text:p text:style-name="P49"><text:span text:style-name="T50">*</text:span><text:span text:style-name="T51"><text:s/>(podać jakie</text:span><text:span text:style-name="T52">)</text:span></text:p>
      <text:p text:style-name="P53"/>
      <text:list text:style-name="WW8Num21" text:continue-numbering="true">
        <text:list-item>
          <text:p text:style-name="P54"><text:span text:style-name="T55">Sposób zagospodarowania ścieków bytowych:<text:s/></text:span><text:span text:style-name="T56">zbiornik bezodpływowy (szambo), oczyszczalnia przydomowa, instalacja kanalizacyjna nieczystości ciekłych</text:span><text:span text:style-name="T57"><text:s/>lub inne</text:span><text:span text:style-name="T58">*</text:span><text:span text:style-name="T59">:…………………………………... <text:s text:c="10"/></text:span><text:span text:style-name="T60">*</text:span><text:span text:style-name="T61">(</text:span><text:span text:style-name="T62">właściwe<text:s/></text:span><text:span text:style-name="T63">zaznaczyć, podać jakie</text:span><text:span text:style-name="T64">)</text:span></text:p>
        </text:list-item>
      </text:list>
      <text:p text:style-name="P65"><text:span text:style-name="T66"><text:s text:c="32"/></text:span><text:span text:style-name="T67"><text:tab/></text:span></text:p>
      <text:list text:style-name="WW8Num21" text:continue-numbering="true">
        <text:list-item>
          <text:p text:style-name="P68">Dane techniczne <text:s/>zbiornika bezodpływowego / osadnika (w przypadku oczyszczalni przydomowej):</text:p>
        </text:list-item>
      </text:list>
      <text:p text:style-name="P69">Pojemność zbiornika: ………………..… <text:s/>m³,</text:p>
      <text:p text:style-name="P70">Technologia wykonania zbiornika (np. kręgi betonowe, zbiornik betonowy, poliestrowy, metalowy itp.) …………………………………………………………………………………………………………</text:p>
      <text:soft-page-break/>
      <text:list text:style-name="WW8Num21" text:continue-numbering="true">
        <text:list-item>
          <text:p text:style-name="P71"><text:span text:style-name="T72">Informacja czy jest podpisana umowa z firmą świadczącą usługi w zakresie opróżnienia zbiorników bezodpływowych/osadnika (w przypadku oczyszczalni przydomowej)</text:span><text:span text:style-name="T73">: <text:s/></text:span><text:span text:style-name="T74">TAK/NIE</text:span><text:span text:style-name="T75">*</text:span><text:s text:c="15"/><text:s text:c="24"/><text:span text:style-name="T76">*</text:span><text:span text:style-name="T77">(</text:span><text:span text:style-name="T78">właściwe zaznaczyć)</text:span><text:span text:style-name="T79"><text:s text:c="2"/></text:span></text:p>
        </text:list-item>
      </text:list>
      <text:p text:style-name="P80">5.1 <text:s/>Jeżeli tak, data zawarcia umowy: …………………………………………</text:p>
      <text:p text:style-name="P81">5.2 <text:s/>Nazwa i adres firmy świadczącej usługi w zakresie opróżniania zbiorników bezodpływowych:</text:p>
      <text:p text:style-name="P82">…………………………………………………………………………………………………………</text:p>
      <text:list text:style-name="WW8Num21" text:continue-numbering="true">
        <text:list-item>
          <text:p text:style-name="P83"><text:span text:style-name="T84">Orientacyjna<text:s/></text:span><text:span text:style-name="T85">częstotliwość opróżnienia zbiornika bezodpływowego,<text:s/></text:span><text:span text:style-name="T86">osadnika (w przypadku oczyszczalni przydomowej)<text:s/></text:span></text:p>
        </text:list-item>
      </text:list>
      <text:p text:style-name="P87"><text:span text:style-name="T88">- ……………………. <text:s/>na tydzień / ilość ………... m</text:span><text:span text:style-name="T89">3</text:span></text:p>
      <text:p text:style-name="P90"><text:span text:style-name="T91">- ……………………. <text:s/>na miesiąc / ilość ……….. m</text:span><text:span text:style-name="T92">3</text:span></text:p>
      <text:p text:style-name="P93"><text:span text:style-name="T94">- ……………………. <text:s/>na rok / ilość ……………. m</text:span><text:span text:style-name="T95">3</text:span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…………………………………………….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(</text:span><text:span text:style-name="T115">podpis zgłaszającego</text:span><text:span text:style-name="T116">)</text:span></text:p>
      <text:p text:style-name="P117"/>
      <text:p text:style-name="P118"><text:span text:style-name="T119">ZAŁĄCZNIKI DO ZGŁOSZENIA (jeśli są posiadane):</text:span></text:p>
      <text:list text:style-name="WW8Num1">
        <text:list-item>
          <text:p text:style-name="P120"><text:span text:style-name="T121">kopia zgłoszenia budowy zbiornika bezodpływowego na nieczystości ciekłe (pojemność do 10 m</text:span><text:span text:style-name="T122">3</text:span><text:span text:style-name="T123">) lub kopia pozwolenia na budowę <text:s/>zbiornika bezodpływowego (pojemności powyżej 10 m</text:span><text:span text:style-name="T124">3</text:span><text:span text:style-name="T125">);</text:span></text:p>
        </text:list-item>
      </text:list>
      <text:p text:style-name="P126"/>
      <text:p text:style-name="P127"/>
      <text:p text:style-name="P128">KLAUZULA INFORMACYJNA</text:p>
      <text:p text:style-name="P129"/>
      <text:p text:style-name="P130"><text:span text:style-name="T131"><text:tab/>Zgodnie art. 13 ust. 1 i ust. 2 Rozporządzenia Parlamentu Europejskiego i Rady (UE) 2016/679 z dnia 27.04.2016 r. w sprawie ochrony osób fizycznych w związku z przetwarzaniem danych osobowych i w sprawie swobodnego przepływu takich<text:s/></text:span><text:span text:style-name="T132">danych oraz uchylenia dyrektywy 95/46/WE (ogólne rozporządzenie o ochronie danych) (Dz. Urz. UE L z 04.05.2016 r., Nr 119, s. 1), zwanego dalej w skrócie „RODO”</text:span><text:span text:style-name="T133"><text:s/></text:span><text:span text:style-name="T134">informuję, że:</text:span></text:p>
      <text:p text:style-name="P135">1. Administratorem Pani/Pana danych osobowych jest Wójt Gminy Wohyń z siedzibą (ul. Radzyńska 4, <text:s/>21-310 Wohyń, tel. 83 353 00 03).</text:p>
      <text:p text:style-name="P136"><text:span text:style-name="T137">2.<text:s/></text:span><text:span text:style-name="T138">Administrator danych wyznaczył Inspektora Ochrony Danych Osobowych, z którym można kontaktować się w sprawach dotyczących przetwarzania danych osobowych oraz korzystania z praw związanych z przetwarzan</text:span><text:span text:style-name="T139">iem danych</text:span><text:span text:style-name="T140">,<text:s/></text:span><text:span text:style-name="T141">poprzez adres e-mail</text:span><text:span text:style-name="T142">:<text:s/></text:span><text:span text:style-name="T143"><text:line-break/></text:span><text:span text:style-name="T144">*</text:span><text:a xlink:href="mailto:inspektor@cbi24.pl" office:target-frame-name="_top" xlink:show="replace"><text:span text:style-name="T145">inspektor@cbi24.pl</text:span></text:a></text:p>
      <text:p text:style-name="P146"><text:span text:style-name="T147">3. Pani/Pana dane osobowe będą przetwarzane w celu prowadzenia ewidencji nieruchomości posiadających zbiornik bezodpływowych nieczystości ciekłych oraz<text:s/></text:span><text:span text:style-name="T148">oczyszczalni przydomowych<text:s/></text:span><text:span text:style-name="T149">na podstawie<text:s/></text:span><text:span text:style-name="T150">art. 6 ust. 1 pkt. c RODO</text:span><text:span text:style-name="T151"><text:s/>tj. w celu wypełnienia obowiązków określonych w przepisach prawa tj. ustawie z dnia 13 września 1996r o utrzymaniu czystości i porządku w gminach (Dz. U. z 2018 r. poz. 1454 z późn. zm.).</text:span></text:p>
      <text:p text:style-name="P152">5.<text:s/>Odbiorcami Pani/Pana danych osobowych będą wyłącznie podmioty uprawnione przepisami prawa oraz podmioty, które na podstawie zawartych umów przetwarzają dane osobowe w imieniu Administratora danych.</text:p>
      <text:p text:style-name="P153">6. Pani/Pana dane osobowe będą przetwarzane oraz przechowywane przez Administratora danych jedynie w okresie niezbędnym do realizacji celu dla jakiego zostały zebrane zgodnie z obowiązującym przepisami prawa. W celach archiwalnych dane osobowe będą przetwarzane zgodnie z przyjętym jednolitym rzeczowym wykazem akt<text:s/>utworzonym na podstawie ustawy o narodowym zasobie archiwalnym i archiwach, przez okres minimum 5 lat.<text:s/></text:p>
      <text:p text:style-name="P154">7. Przysługuje Pani/Panu prawo żądania dostępu do danych osobowych dotyczących Pani/Pana osoby, ich kopiowania, prawo do ich sprostowania, usunięcia lub ograniczenia przetwarzania oraz prawo do wniesienia sprzeciwu wobec przetwarzania.<text:s/></text:p>
      <text:p text:style-name="P155">8. W przypadku powzięcia informacji o niezgodnym z prawem przetwarzaniu danych osobowych przez Administratora danych przysługuje Pani/Panu prawo do złożenia skargi do organu nadzorczego, którym jest Prezes Urzędu Ochrony Danych Osobowych z siedzibą w Warszawie przy ul. Stawki 2.<text:s/></text:p>
      <text:p text:style-name="P156">9. Podanie przez Panią/Pana danych osobowych jest wymogiem ustawowym.<text:s/></text:p>
      <text:p text:style-name="P157"><text:span text:style-name="T158">10 Pani/Pana dane nie będą przetwarzane w sposób zautomatyzowany w tym rów</text:span><text:span text:style-name="T159">nież nie będą wykorzystywane do profilowan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myślnie" style:display-name="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fo:color="#000000" style:language-asian="en" style:country-asian="US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SimSun" style:font-name-complex="Times New Roman"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bold" style:font-style-complex="italic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-center" style:display-name="text-center" style:family="text" style:parent-style-name="Domyślnaczcionkaakapitu"/>
    <style:style style:name="a_lb" style:display-name="a_lb" style:family="text" style:parent-style-name="Domyślnaczcionkaakapitu"/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asian="OpenSymbol" style:font-name-complex="OpenSymbol" fo:font-weight="bold" style:font-weight-asian="bold" fo:font-size="13pt" style:font-size-asian="13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color="#000000" fo:font-size="10pt" style:font-size-asian="10pt" style:font-size-complex="10pt"/>
    </style:style>
    <text:list-style style:name="WW8Num1" style:display-name="WW8Num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text:list-style style:name="WW8Num6" style:display-name="WW8Num6">
      <text:list-level-style-bullet text:level="1" text:style-name="WW_CharLFO6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 style:font-style-complex="italic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 fo:font-size="10pt" style:font-size-asian="10pt" style:font-size-complex="10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 fo:font-size="10pt" style:font-size-asian="10pt" style:font-size-complex="10pt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 fo:font-size="10pt" style:font-size-asian="10pt" style:font-size-complex="10pt"/>
    </style:style>
    <text:list-style style:name="WW8Num12" style:display-name="WW8Num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8Num13" style:display-name="WW8Num13">
      <text:list-level-style-bullet text:level="1" text:style-name="WW_CharLFO13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Symbol" style:font-name-complex="Symbol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 fo:font-size="10pt" style:font-size-asian="10pt" style:font-size-complex="10pt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 fo:font-size="10pt" style:font-size-asian="10pt" style:font-size-complex="10pt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 fo:font-size="10pt" style:font-size-asian="10pt" style:font-size-complex="10pt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 fo:font-size="10pt" style:font-size-asian="10pt" style:font-size-complex="10pt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 fo:font-size="10pt" style:font-size-asian="10pt" style:font-size-complex="10pt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 fo:font-size="10pt" style:font-size-asian="10pt" style:font-size-complex="10pt"/>
    </style:style>
    <text:list-style style:name="WW8Num22" style:display-name="WW8Num22">
      <text:list-level-style-bullet text:level="1" text:style-name="WW_CharLFO22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10pt" style:font-size-asian="10pt" style:font-size-complex="10pt"/>
    </style:style>
    <text:list-style style:name="WW8Num23" style:display-name="WW8Num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OpenSymbol" style:font-name-complex="OpenSymbol" fo:font-weight="bold" style:font-weight-asian="bold" fo:font-size="13pt" style:font-size-asian="13pt"/>
    </style:style>
    <style:style style:name="WW_CharLFO24LVL2" style:family="text">
      <style:text-properties style:font-name="Times New Roman" style:font-name-asian="OpenSymbol" style:font-name-complex="OpenSymbol"/>
    </style:style>
    <style:style style:name="WW_CharLFO24LVL3" style:family="text">
      <style:text-properties style:font-name="Times New Roman" style:font-name-asian="OpenSymbol" style:font-name-complex="OpenSymbol"/>
    </style:style>
    <style:style style:name="WW_CharLFO24LVL4" style:family="text">
      <style:text-properties style:font-name="Times New Roman" style:font-name-asian="OpenSymbol" style:font-name-complex="OpenSymbol"/>
    </style:style>
    <style:style style:name="WW_CharLFO24LVL5" style:family="text">
      <style:text-properties style:font-name="Times New Roman" style:font-name-asian="OpenSymbol" style:font-name-complex="OpenSymbol"/>
    </style:style>
    <style:style style:name="WW_CharLFO24LVL6" style:family="text">
      <style:text-properties style:font-name="Times New Roman" style:font-name-asian="OpenSymbol" style:font-name-complex="OpenSymbol"/>
    </style:style>
    <style:style style:name="WW_CharLFO24LVL7" style:family="text">
      <style:text-properties style:font-name="Times New Roman" style:font-name-asian="OpenSymbol" style:font-name-complex="OpenSymbol"/>
    </style:style>
    <style:style style:name="WW_CharLFO24LVL8" style:family="text">
      <style:text-properties style:font-name="Times New Roman" style:font-name-asian="OpenSymbol" style:font-name-complex="OpenSymbol"/>
    </style:style>
    <style:style style:name="WW_CharLFO24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865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</dc:title>
    <dc:subject/>
    <meta:initial-creator>u00865</meta:initial-creator>
    <dc:creator>kazimierz</dc:creator>
    <meta:creation-date>2023-01-09T07:19:00Z</meta:creation-date>
    <dc:date>2023-01-10T11:28:00Z</dc:date>
    <meta:print-date>2023-01-10T11:28:00Z</meta:print-date>
    <meta:template xlink:href="Normal" xlink:type="simple"/>
    <meta:editing-cycles>4</meta:editing-cycles>
    <meta:editing-duration>PT180S</meta:editing-duration>
    <meta:document-statistic meta:page-count="2" meta:paragraph-count="10" meta:word-count="752" meta:character-count="5259" meta:row-count="37" meta:non-whitespace-character-count="4517"/>
  </office:meta>
</office:document-meta>
</file>